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'Times New Roman'" fo:font-size="21pt" fo:font-style="normal" fo:text-shadow="none" style:text-underline-style="none" fo:font-weight="normal" style:font-size-asian="21pt" style:font-style-asian="normal" style:font-weight-asian="normal" style:font-name-complex="'Times New Roman'" style:font-size-complex="2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'Times New Roman'" fo:font-size="21pt" fo:font-style="normal" fo:text-shadow="none" style:text-underline-style="none" fo:font-weight="normal" style:font-size-asian="21pt" style:font-style-asian="normal" style:font-weight-asian="normal" style:font-name-complex="'Times New Roman'" style:font-size-complex="2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b9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8a8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4c4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ab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9b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'Times New Roman'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8b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d9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9b9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f9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9a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bab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a2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11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61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bd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8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2b2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ab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Courier New'" fo:font-size="7pt" fo:font-style="italic" fo:text-shadow="none" style:text-underline-style="none" fo:font-weight="normal" style:font-size-asian="7pt" style:font-style-asian="italic" style:font-weight-asian="normal" style:font-name-complex="'Courier New'" style:font-size-complex="7pt" style:font-style-complex="italic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19% 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: Praça Do Orobó, 47- Jardim Presidente Dutra -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Telefones - 29370227/29370228 CNPJ: 04226.461/0002-19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.B.R.D.8.B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" de vagas fotel</text:p>
          </table:table-cell>
          <table:table-cell table:number-columns-repeated="1023"/>
        </table:table-row>
        <table:table-row table:style-name="ro1">
          <table:table-cell table:style-name="ce10"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Associação Beneficente Raios de Sol Brilhante Unidade!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1°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34.92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7.00-12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34.92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Priscila Balbina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Rala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Simone M. da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33.60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31.18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30.79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4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55" office:value-type="date" office:date-value="2025-10-31" calcext:value-type="date">
            <text:p>31.10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t-</text:p>
          </table:table-cell>
          <table:table-cell table:number-columns-repeated="1023"/>
        </table:table-row>
        <table:table-row table:style-name="ro1">
          <table:table-cell table:style-name="ce59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07:30-12:00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6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30.00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62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07:00-12.00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13.00-18.00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30.0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Manha Tarde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Manha Tarde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74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Berçário 1</text:p>
          </table:table-cell>
          <table:table-cell table:number-columns-repeated="1023"/>
        </table:table-row>
        <table:table-row table:style-name="ro1">
          <table:table-cell table:style-name="ce76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Ane Caroline M. de Lima</text:p>
          </table:table-cell>
          <table:table-cell table:number-columns-repeated="1023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78" office:value-type="string" calcext:value-type="string">
            <text:p>Ivete Ferreira de Almeida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Ingrid de O. Ivo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Matos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Rosangela P. dos Santos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Gildione Monteiro</text:p>
          </table:table-cell>
          <table:table-cell table:number-columns-repeated="1023"/>
        </table:table-row>
        <table:table-row table:style-name="ro1">
          <table:table-cell table:style-name="ce82"/>
          <table:table-cell table:number-columns-repeated="1023"/>
        </table:table-row>
        <table:table-row table:style-name="ro1">
          <table:table-cell table:style-name="ce33" office:value-type="string" calcext:value-type="string">
            <text:p>Matias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83" office:value-type="string" calcext:value-type="string">
            <text:p>Helena F. de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4" office:value-type="string" calcext:value-type="string">
            <text:p>Almeida</text:p>
          </table:table-cell>
          <table:table-cell table:number-columns-repeated="1023"/>
        </table:table-row>
        <table:table-row table:style-name="ro1">
          <table:table-cell table:style-name="ce8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34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9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86" office:value-type="string" calcext:value-type="string">
            <text:p>Gabriela de O. E.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Ramos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Ana Claudia S. Mariano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Thais de A. L.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string" calcext:value-type="string">
            <text:p>Araujo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92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94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6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Patricia Oliveira Costa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Nadir Cristina E.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Verônica da Silva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Barreto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Gisele E. Gomes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Ana Lucia da S.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33" office:value-type="string" calcext:value-type="string">
            <text:p>Vieira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106" office:value-type="string" calcext:value-type="string">
            <text:p>Berçário !!</text:p>
          </table:table-cell>
          <table:table-cell table:number-columns-repeated="1023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Viviane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Sales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Hellen Rayssa dos Santos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9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111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Manha</text:p>
          </table:table-cell>
          <table:table-cell table:number-columns-repeated="1023"/>
        </table:table-row>
        <table:table-row table:style-name="ro1">
          <table:table-cell table:style-name="ce116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13:00-18.00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07.00-12.00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1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13.00-18:00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6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13:00-18:30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128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32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33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35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36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38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39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47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48" office:value-type="date" office:date-value="2025-10-04" calcext:value-type="date">
            <text:p>4/10/2025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14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50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51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51"/>
          <table:table-cell table:number-columns-repeated="1023"/>
        </table:table-row>
        <table:table-row table:style-name="ro1">
          <table:table-cell table:style-name="ce152" office:value-type="string" calcext:value-type="string">
            <text:p>Escola Raios do so!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Janaina Alves de m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1">
          <table:table-cell table:style-name="ce154" office:value-type="string" calcext:value-type="string">
            <text:p>RUR4319041981-1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Assinado de forma digital por JEFFERSON DO SACRAMENTO.30620374829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SACRAMENTO:30620374829 Dados: 2025.04.10 16:33:36-0300</text:p>
          </table:table-cell>
          <table:table-cell table:number-columns-repeated="1023"/>
        </table:table-row>
        <table:table-row table:style-name="ro1">
          <table:table-cell table:style-name="ce157"/>
          <table:table-cell table:number-columns-repeated="1023"/>
        </table:table-row>
        <table:table-row table:style-name="ro1">
          <table:table-cell table:style-name="ce158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59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59"/>
          <table:table-cell table:number-columns-repeated="1023"/>
        </table:table-row>
        <table:table-row table:style-name="ro1">
          <table:table-cell table:style-name="ce2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LibreOfficeDev/6.0.5.2$Linux_X86_64 LibreOffice_project/</meta:generator>
  </office:meta>
</office:document-meta>
</file>